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tochtportaal, Ruurloseweg 2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deze Omgevingsvergunning bekendgemaakt aan de aanvrager van de vergunning:</text:p>
            <text:p text:style-name="common-al">Ruurloseweg 2, 7244AV Barchem, het plaatsen van een tochtportaal, Z2026-007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6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66</meta:user-defined>
    <meta:user-defined meta:name="DCTERMS.abstract">Z2026-00766 Ruurloseweg 2, 7244AV Barchem</meta:user-defined>
    <dc:language>nl</dc:language>
    <meta:user-defined meta:name="OVERHEIDop.locatietype/OVERHEIDop.gebiedsmarkering">Vlak</meta:user-defined>
    <meta:user-defined meta:name="DC.title">Bekendgemaakte Omgevingsvergunning voor het plaatsen van een tochtportaal, Ruurloseweg 2, 7244AV Bar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606</meta:user-defined>
    <meta:user-defined meta:name="OVERHEIDop.GmbID/DC.identifier">gmb-2026-303606</meta:user-defined>
    <meta:user-defined meta:name="OVERHEIDop.versieInformatie"/>
  </office:meta>
</office:document-meta>
</file>