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Live muziek’ aan Driezeeg 20 te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3 juni 2026:</text:p>
            <text:p text:style-name="common-al"/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De Moerkoal voor het organiseren van een incidentele festiviteit met een ontheffing van het geluid aan de Driezeeg 20 te Berlicum, op:</text:p>
              </text:list-item>
              <text:list-item text:style-override="id1-3-2-1-1-5-2">
                <text:number/>
                <text:p text:style-name="al">
                <text:span text:style-name="nadrukvet">Vrijdag 10 juli 2026 van 19.00 tot 21.30 uur.</text:span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360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Live muziek’ aan Driezeeg 20 te Berlic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05</meta:user-defined>
    <meta:user-defined meta:name="OVERHEIDop.GmbID/DC.identifier">gmb-2026-303605</meta:user-defined>
    <meta:user-defined meta:name="OVERHEIDop.versieInformatie"/>
  </office:meta>
</office:document-meta>
</file>