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ilotenweg 8, 8303EJ Emmeloord: alcoholvergunning voor The Padellers Exploitatie 4 B.V.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ni 2026, is een Alcoholwetvergunning verleend voor deze locatie. Het gaat om alcoholvergunning voor The Padellers Exploitatie 4 B.V.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03602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602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602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3745</meta:user-defined>
    <meta:user-defined meta:name="DCTERMS.abstract">Pilotenweg 8, 8303EJ Emmeloord: 23 juni 2026 alcoholvergunning voor The Padellers Exploitatie 4 B.V..</meta:user-defined>
    <dc:language>nl</dc:language>
    <meta:user-defined meta:name="OVERHEIDop.locatietype/OVERHEIDop.gebiedsmarkering">Punt</meta:user-defined>
    <meta:user-defined meta:name="DC.title">Pilotenweg 8, 8303EJ Emmeloord: alcoholvergunning voor The Padellers Exploitatie 4 B.V..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602</meta:user-defined>
    <meta:user-defined meta:name="OVERHEIDop.GmbID/DC.identifier">gmb-2026-303602</meta:user-defined>
    <meta:user-defined meta:name="OVERHEIDop.versieInformatie"/>
  </office:meta>
</office:document-meta>
</file>