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amweg 4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msdelta een aanvraag ontvangen voor het bouwen van een nieuwe schuur op de locatie Fraamweg 4, 9991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6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7</meta:user-defined>
    <meta:user-defined meta:name="DCTERMS.abstract">18 juni 2026 voor het bouwen van een nieuwe schuur op de locatie Fraamweg 4, 9991TE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raamweg 4, 9991TE Middelst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601</meta:user-defined>
    <meta:user-defined meta:name="OVERHEIDop.GmbID/DC.identifier">gmb-2026-303601</meta:user-defined>
    <meta:user-defined meta:name="OVERHEIDop.versieInformatie"/>
  </office:meta>
</office:document-meta>
</file>