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ontheffing art. 35 Alcoholwet voor de Tent op de Mert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voor het verkrijgen van een art. 35 ontheffing is ingediend.</text:p>
            <text:p text:style-name="common-al">Zaaknummer: EHV-ZP2026-000628</text:p>
            <text:p text:style-name="common-al">Omschrijving: Ontheffing art. 35 Alcoholwet tijdens Tent op de Mert Carnaval 2026</text:p>
            <text:p text:style-name="common-al">Datum evenement: 12 t/m 17 februari 2026</text:p>
            <text:p text:style-name="common-al">Locatie: Evenementenlocatie: De Markt</text:p>
            <text:p text:style-name="common-al">Datum ontvangst: 09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6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28</meta:user-defined>
    <meta:user-defined meta:name="DCTERMS.abstract">Ontheffing art. 35 Tent op de Mert Carnava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: ontheffing art. 35 Alcoholwet voor de Tent op de Mert tijdens Carnaval 2026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360</meta:user-defined>
    <meta:user-defined meta:name="OVERHEIDop.GmbID/DC.identifier">gmb-2026-30360</meta:user-defined>
    <meta:user-defined meta:name="OVERHEIDop.versieInformatie"/>
  </office:meta>
</office:document-meta>
</file>