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2 december 2026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5 van het Besluit warenmarkten Vlaardingen 2021; </text:p>
            <text:p text:style-name="al">gelet op het Algemeen mandaatbesluit ambtenaren Vlaardingen 2023;</text:p>
            <text:p text:style-name="al"/>
            <text:p text:style-name="al">Overwegende:</text:p>
            <text:list text:style-name="id1-3-2-1-1-7">
              <text:list-item text:style-override="id1-3-2-1-1-7-1">
                <text:number>-</text:number>
                <text:p text:style-name="al">dat het college de bevoegdheid heeft om de dag en plaats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op grond van artikel 3 eerste lid van het besluit bij een bijzondere omstandigheid de markt verplaatst kan worden naar een andere plaats;</text:p>
              </text:list-item>
              <text:list-item text:style-override="id1-3-2-1-1-7-4">
                <text:number>-</text:number>
                <text:p text:style-name="al">dat op grond van artikel 4 de verplaatsing vanwege een evenement geldt als een bijzondere omstandigheid;</text:p>
              </text:list-item>
              <text:list-item text:style-override="id1-3-2-1-1-7-5">
                <text:number>-</text:number>
                <text:p text:style-name="al">het college in verband met evenementen de weekmarkt op zaterdagen maximaal 8 keer per jaar verplaatst van het Veerplein naar het Schoutplein;</text:p>
              </text:list-item>
              <text:list-item text:style-override="id1-3-2-1-1-7-6">
                <text:number>-</text:number>
                <text:p text:style-name="al">dat het wenselijk is om als stad ruimte te bieden voor het evenement, het Vlaardings Winterparadijs, een evenement dat doorgaans veel bezoekers trekt en zo een impuls kan geven aan de lokale winkeliers en de dan op het Schoutplein aanwezige weekmarkt en de levendigheid van de binnenstad;</text:p>
              </text:list-item>
              <text:list-item text:style-override="id1-3-2-1-1-7-7">
                <text:number>-</text:number>
                <text:p text:style-name="al">gezien het belang van het plaatsvinden van het evenement voor de stad en de bekendheid van de weekmarkt bij het aangaan van de bruikleenovereenkomst voor de marktterreinen dat er verplaatsingen zouden zijn vanwege evenementen weegt het belang om het evenement op het Veerplein plaats te kunnen laten vinden, zwaarder dan de weekmarkt hier plaats te laten vinden, te meer nu de weekmarkt op een locatie plaatsvindt die al structureel wordt gebruikt voor het organiseren van een deel van de weekmarkt waardoor deze goed vindbaar is en welke mogelijk extra bezocht zal worden nu er meer bezoekers van het stadcentrum worden verwacht, waarbij ook het Schoutplein zich in het stadscentrum, vlakbij het Veerplein, bevind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arenmarkt, die gehouden wordt op 12 december 2026, te verplaatsen naar alleen het Schoutplein ten behoeve van het houden van een evenement. </text:p>
          </text:section>
        </text:section>
        <text:section text:name="regeling-sluiting_id1-3-2-3" text:style-name="regeling-sluiting">
          <text:section text:name="ondertekening_id1-3-2-3-1">
            <text:p><text:span text:style-name="functie">Aldus vastgesteld d.d. 18-6-2026</text:span></text:p>
          </text:section>
          <text:section text:name="ondertekening_id1-3-2-3-2">
            <text:p><text:span text:style-name="functie"/></text:p>
            <text:p><text:span text:style-name="functie">namens het college van burgemeester en wethouders van Vlaardingen,</text:span></text:p>
          </text:section>
          <text:section text:name="ondertekening_id1-3-2-3-3">
            <text:p><text:span text:style-name="functie"/></text:p>
            <text:p><text:span text:style-name="functie">A. Notenboom</text:span></text:p>
            <text:p><text:span text:style-name="functie">Teammanager Wijk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5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DC.source">artikel 1 lid c van het Besluit warenmarkten Vlaardingen 2021]|[https://lokaleregelgeving.overheid.nl/CVDR646752/1#artikel_1</meta:user-defined>
    <meta:user-defined meta:name="DC.source">artikel 3 van het Besluit warenmarkten Vlaardingen 2021]|[https://lokaleregelgeving.overheid.nl/CVDR646752/1#artikel_3</meta:user-defined>
    <meta:user-defined meta:name="DC.source">artikel 5 van het Besluit warenmarkten Vlaardingen 2021]|[https://lokaleregelgeving.overheid.nl/CVDR646752/1#artikel_5</meta:user-defined>
    <meta:user-defined meta:name="DC.source">Algemeen mandaatbesluit ambtenaren Vlaardingen 2023]|[https://lokaleregelgeving.overheid.nl/CVDR696644/1</meta:user-defined>
    <dc:language>nl</dc:language>
    <meta:user-defined meta:name="OVERHEIDop.locatietype/OVERHEIDop.gebiedsmarkering">Weg</meta:user-defined>
    <meta:user-defined meta:name="DC.title">Besluit tijdelijke verplaatsing warenmarkt 12 december 2026</meta:user-defined>
    <meta:user-defined meta:name="DCTERMS.W3CDTF/DCTERMS.available">2026-06-25</meta:user-defined>
    <meta:user-defined meta:name="DCTERMS.W3CDTF/OVERHEIDop.jaargang">2026</meta:user-defined>
    <meta:user-defined meta:name="OVERHEIDop.publicationIssue">303598</meta:user-defined>
    <meta:user-defined meta:name="OVERHEIDop.GmbID/DC.identifier">gmb-2026-303598</meta:user-defined>
    <meta:user-defined meta:name="OVERHEIDop.versieInformatie"/>
  </office:meta>
</office:document-meta>
</file>