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uitbreiden van de woning, inclusief nieuwe kozijnen, uitbouw van de eerste verdieping, dakopbouw, PV-panelen, warmtepomp, airco-unit en gevelisolatie aan Adriaan Pauwstraat 9 2613C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9 2613CX Delft | het verduurzamen en uitbreiden van de woning, inclusief nieuwe kozijnen, uitbouw van de eerste verdieping, dakopbouw, PV-panelen, warmtepomp, airco-unit en gevelisolatie | 23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1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5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19</meta:user-defined>
    <meta:user-defined meta:name="DCTERMS.abstract">2620 Adriaan Pauwstraat 9, Delft</meta:user-defined>
    <dc:language>nl</dc:language>
    <meta:user-defined meta:name="OVERHEIDop.locatietype/OVERHEIDop.gebiedsmarkering">Vlak</meta:user-defined>
    <meta:user-defined meta:name="DC.title">Aanvraag vergunning voor het verduurzamen en uitbreiden van de woning, inclusief nieuwe kozijnen, uitbouw van de eerste verdieping, dakopbouw, PV-panelen, warmtepomp, airco-unit en gevelisolatie aan Adriaan Pauwstraat 9 2613CX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97</meta:user-defined>
    <meta:user-defined meta:name="OVERHEIDop.GmbID/DC.identifier">gmb-2026-303597</meta:user-defined>
    <meta:user-defined meta:name="OVERHEIDop.versieInformatie"/>
  </office:meta>
</office:document-meta>
</file>