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venement “Rouwen en Vieren Doesburg” op 12 tot en met 27 december 2026 aan Voor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Evenementenvergunning “Rouwen en Vieren Doesburg” </text:p>
            <text:p text:style-name="common-al">Aanvrager: Stichting Babel Doesburg</text:p>
            <text:p text:style-name="common-al">Datum/tijd: 12 t/m 27 december 2026, tijdstip volgt </text:p>
            <text:p text:style-name="common-al">Locatie: Voormarkt te Doesburg </text:p>
            <text:p text:style-name="common-al">Ontvangen: 8 jun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0359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9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evenement “Rouwen en Vieren Doesburg” op 12 tot en met 27 december 2026 aan Voormarkt te Doesbu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95</meta:user-defined>
    <meta:user-defined meta:name="OVERHEIDop.GmbID/DC.identifier">gmb-2026-303595</meta:user-defined>
    <meta:user-defined meta:name="OVERHEIDop.versieInformatie"/>
  </office:meta>
</office:document-meta>
</file>