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reeds gebouwde schuur en het verschuiven van het functievlak 'Wonen', Emmerweg 1 7722L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Emmerweg 1 7722LH Dalfsen</text:p>
            <text:p text:style-name="common-al">
            <text:span text:style-name="nadrukvet">Zaakomschrijving:</text:span> het legaliseren van een reeds gebouwde schuur en het verschuiven van het functievlak 'Wonen'</text:p>
            <text:p text:style-name="common-al">
            <text:span text:style-name="nadrukvet">Zaaknummer:</text:span> Z25781052</text:p>
            <text:p text:style-name="common-al">
            <text:span text:style-name="nadrukvet">Activiteiten:</text:span> Bouwactiviteit (ruimtelijk)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0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359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1052</meta:user-defined>
    <meta:user-defined meta:name="DCTERMS.abstract">het legaliseren van een reeds gebouwde schuur en het verschuiven van het functievlak 'Wonen'</meta:user-defined>
    <dc:language>nl</dc:language>
    <meta:user-defined meta:name="DC.title">Verleende omgevingsvergunning, het legaliseren van een reeds gebouwde schuur en het verschuiven van het functievlak 'Wonen', Emmerweg 1 7722LH Dalfse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342</meta:user-defined>
    <meta:user-defined meta:name="OVERHEIDop.publicationIssue">303594</meta:user-defined>
    <meta:user-defined meta:name="OVERHEIDop.GmbID/DC.identifier">gmb-2026-303594</meta:user-defined>
    <meta:user-defined meta:name="OVERHEIDop.versieInformatie"/>
  </office:meta>
</office:document-meta>
</file>