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6-18 Aanwijzen parkeerplaats voor deelauto Hanenberg te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het openbaar gebied in eigendom en beheer is van de gemeente Valkenswaard;</text:p>
            <text:p text:style-name="common-al">- dat gemeente Valkenswaard in een eerder stadium in het kader van een ruimtelijke ontwikkeling aan het Van Herlaerhof in Valkenswaard heeft ingestemd met het toepassen van een pilot met een deelautoconcept (2 elektrische deelauto’s), als onderdeel van de parkeerbalans van de betreffende ontwikkeling;</text:p>
            <text:p text:style-name="common-al">- dat deze deelauto’s in particulier beheer zijn (VvE);</text:p>
            <text:p text:style-name="common-al">- dat de twee deelauto’s ruim twee jaar in gebruik zijn (maart 2024 – juni 2026), maar dat de vraag beperkt is en de pilot daardoor niet geslaagd is;</text:p>
            <text:p text:style-name="common-al">- dat het stimuleren van autodelen past binnen de ambities van gemeente Valkenswaard op het gebied van duurzaamheid;</text:p>
            <text:p text:style-name="common-al">- dat gemeente Valkenswaard ervaring op wil blijven doen met deelmobiliteit en om die reden deze pilot wil voortzetten in de openbare ruimte;</text:p>
            <text:p text:style-name="common-al">- dat het de voorkeur heeft om de deelauto’s te stationeren nabij de bushalte ‘Valkenierstraat’ aan de Eindhovenseweg in Valkenswaard. Volgens regionaal beleid is deze halte aangewezen als mobiliteitsknooppunt (hub). Naast reguliere voorzieningen zoals fietsparkeren komt bij een hub vaak een vorm van deelmobiliteit voor;</text:p>
            <text:p text:style-name="common-al">- dat gemeente Valkenswaard het opwaarderen van de bushalte voorbereidt, waarbij ook de voorzieningen bij deze hub worden uitgebreid. Een deelauto zou een passende voorziening zijn bij deze hub;</text:p>
            <text:p text:style-name="common-al">- dat een nieuwe parkeerlocaties-/voorziening in of nabij de Valkenierstraat is voorzien maar dat deze locatie nog moet worden gerealiseerd;</text:p>
            <text:p text:style-name="common-al">- dat met de betreffende VvE is overeengekomen dat één deelauto alvast verhuist naar een andere locatie in de openbare ruimte, tot het moment dat de definitieve parkeerlocatie beschikbaar is;</text:p>
            <text:p text:style-name="common-al">- dat daarom is gekeken naar een passende tijdelijke parkeerlocatie in de directe omgeving van de bushalte Valkenierstraat, voor één deelauto;</text:p>
            <text:p text:style-name="common-al">- dat een locatie aan de Hanenberg daarbij als meest kansrijk en geschikt is beoordeeld;</text:p>
            <text:p text:style-name="common-al">- dat op de beoogde locatie aan de Hanenberg reeds een openbare laadpaal aanwezig is;</text:p>
            <text:p text:style-name="common-al">- dat voor het reserveren van twee parkeerplaatsen voor elektrisch laden bij de laadpaal een verkeersbesluit is genomen op 12 juni 2026;</text:p>
            <text:p text:style-name="common-al">- dat daarbij is besloten tot het aanwijzen van 2 parkeerplaatsen die als specifiek doel hebben het opladen van elektrische voertuigen;</text:p>
            <text:p text:style-name="common-al">- dat na plaatsing van een nieuwe laadpaal in eerste instantie 1 parkeervak wordt ‘aangepijld’ (daadwerkelijk gereserveerd) en dat bij voldoende verbruik na één jaar ook het tweede vak wordt gereserveerd;</text:p>
            <text:p text:style-name="common-al">- dat de laadpaal aan de Hanenberg is geplaatst op 3 december 2025;</text:p>
            <text:p text:style-name="common-al">- dat op basis van het huidige gebruik van de laadpaal de verwachting is dat na het eerste jaar nog niet de keuze wordt gemaakt om ook het tweede parkeervak te reserveren voor elektrisch laden;</text:p>
            <text:p text:style-name="common-al">- dat met Vattenfall (de Charge Point Operator van deze laadpaal) is overeengekomen dat de laadlocatie Hanenberg maximaal twee jaar gebruikt mag worden voor één deelauto;</text:p>
            <text:p text:style-name="common-al">- dat na die periode de betreffende parkeerplaats weer openbaar beschikbaar is voor het laden van elektrische voertuigen;</text:p>
            <text:p text:style-name="common-al">- dat niet gebleken is dat belanghebbenden onevenredig worden benadeeld dan wel dat er een onduidelijke verkeerssituatie zou ontstaan; </text:p>
            <text:p text:style-name="common-al">- dat advies is ingewonnen bij Politie Oost-Brabant.</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tot het aanwijzen van 1 parkeerplaats als parkeergelegenheid voor het parkeren van een deelauto (op kenteken) bij de bestaande openbare laadpaal aan de Hanenberg ter hoogte van de Europalaan, middels het plaatsen van bord E8r (Parkeergelegenheid alleen bestemd voor autodelen) met onderbord OB309 (kenteken van het betreffende voertuig) volgens bijlage I van het RVV 1990.</text:p>
            <text:p text:style-name="common-al">Een en ander zoals weergegeven op de afbeelding in de bijlage.</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lkenswaard 22-06-2026,</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T. Vermue</text:span></text:p>
          </text:section>
        </text:section>
        <text:section text:name="bezwaarschrift_id1-3-2-4" text:style-name="bezwaarschrift">
          <text:p text:style-name="bezwaarschrift_top"/>
          <text:p text:style-name="bezwaarschrift_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bezwaarschrift_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358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Aanwijzen parkeerplaatsen voor deelauto - Hanenberg, t.h.v. Europ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8</meta:user-defined>
    <meta:user-defined meta:name="OVERHEIDop.verkeersbordcode">E4</meta:user-defined>
    <dc:language>nl</dc:language>
    <meta:user-defined meta:name="OVERHEIDop.locatietype/OVERHEIDop.gebiedsmarkering">Punt</meta:user-defined>
    <meta:user-defined meta:name="DC.title">VERKEERSBESLUIT 2026-18 Aanwijzen parkeerplaats voor deelauto Hanenberg te Valkenswaard</meta:user-defined>
    <meta:user-defined meta:name="DCTERMS.W3CDTF/DCTERMS.available">2026-07-02</meta:user-defined>
    <meta:user-defined meta:name="OVERHEIDop.externeBijlage">Situatietekening Hanenberg|exb-2026-22341</meta:user-defined>
    <meta:user-defined meta:name="DCTERMS.W3CDTF/OVERHEIDop.jaargang">2026</meta:user-defined>
    <meta:user-defined meta:name="OVERHEIDop.publicationIssue">303589</meta:user-defined>
    <meta:user-defined meta:name="OVERHEIDop.GmbID/DC.identifier">gmb-2026-303589</meta:user-defined>
    <meta:user-defined meta:name="OVERHEIDop.versieInformatie"/>
  </office:meta>
</office:document-meta>
</file>