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rafo aan de Nijverheidsweg 43, Nijverheidsweg 43, 3341LJ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trafo aan de Nijverheidsweg 43 op de locatie Nijverheidsweg 43, 3341LJ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89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7 juni 2026. De gemeente Hendrik-Ido-Ambacht neemt daarover uiterlijk 12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358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8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8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2</meta:user-defined>
    <meta:user-defined meta:name="DCTERMS.abstract">Betreft: Aanvraag op locatie Nijverheidsweg 43, 3341LJ Hendrik-Ido-Ambacht</meta:user-defined>
    <dc:language>nl</dc:language>
    <meta:user-defined meta:name="OVERHEIDop.locatietype/OVERHEIDop.gebiedsmarkering">Vlak</meta:user-defined>
    <meta:user-defined meta:name="DC.title">Aanvraag vergunning voor het plaatsen van een trafo aan de Nijverheidsweg 43, Nijverheidsweg 43, 3341LJ Hendrik-Ido-Amba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88</meta:user-defined>
    <meta:user-defined meta:name="OVERHEIDop.GmbID/DC.identifier">gmb-2026-303588</meta:user-defined>
    <meta:user-defined meta:name="OVERHEIDop.versieInformatie"/>
  </office:meta>
</office:document-meta>
</file>