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bedrijfspand en het hebben van 2 uitweg naar de Ketelmakerij aan de Ketelmakerij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5-00004961 voor een Omgevingsvergunning voor het oprichten van een bedrijfspand en het hebben van 2 uitweg naar de Ketelmakerij op locatie Ketelmakerij 4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35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4961</meta:user-defined>
    <meta:user-defined meta:name="DCTERMS.abstract">Betreft: Beschikking op aanvraag op locatie Ketelmakerij 41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oprichten van een bedrijfspand en het hebben van 2 uitweg naar de Ketelmakerij aan de Ketelmakerij 41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3584</meta:user-defined>
    <meta:user-defined meta:name="OVERHEIDop.GmbID/DC.identifier">gmb-2026-303584</meta:user-defined>
    <meta:user-defined meta:name="OVERHEIDop.versieInformatie"/>
  </office:meta>
</office:document-meta>
</file>