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Twiskeweg 9 Oostzaa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Het college van burgemeester en wethouders van Oostzaan</text:span>
        </text:p>
          <text:p text:style-name="bezwaarschrift_al">
          <text:span text:style-name="nadrukvet">Bevoegdheid</text:span>
        </text:p>
          <text:p text:style-name="bezwaarschrift_al">Op grond van artikel 18, lid 1, sub d, van de Wegenverkeerswet 1994 (WVW) is het college van burgemeester en wethouders bevoegd tot het nemen van verkeersbesluiten.</text:p>
          <text:p text:style-name="bezwaarschrift_al">
          <text:span text:style-name="nadrukvet">Grondslag</text:span>
        </text:p>
          <text:p text:style-name="bezwaarschrift_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bezwaarschrift_al">
          <text:span text:style-name="nadrukvet">Overwegingen ten aanzien van het besluit:</text:span>
        </text:p>
          <text:list text:style-name="id1-3-2-3-7">
            <text:list-item text:style-override="id1-3-2-3-7-1">
              <text:number>- </text:number>
              <text:p text:style-name="al">Er is een aanvraag ingediend door de bewoner van Twiskeweg 9 Oostzaan voor het verkrijgen van een gehandicaptenparkeerplaats nabij de woning;</text:p>
            </text:list-item>
            <text:list-item text:style-override="id1-3-2-3-7-2">
              <text:number>-</text:number>
              <text:p text:style-name="al">De ingekomen aanvraag voldoet aan de “Beleidsregels mindervalideparkeerplaats op kenteken”, welke vastgesteld zijn door burgemeester en wethouders van Oostzaan op 27 mei 2025 en in werking zijn getreden op 13 juni 2025;</text:p>
            </text:list-item>
            <text:list-item text:style-override="id1-3-2-3-7-3">
              <text:number>-</text:number>
              <text:p text:style-name="al">De aanvrager heeft geen parkeergelegenheid op eigen terrein en is in het bezit van een gehandicaptenparkeerkaart (GPK) met een geldigheidsperiode van 5 jaar;</text:p>
            </text:list-item>
            <text:list-item text:style-override="id1-3-2-3-7-4">
              <text:number>-</text:number>
              <text:p text:style-name="al">De parkeergelegenheid ter hoogte van Twiskeweg 9 Oostzaan is openbaar en er is sprake van parkeerdruk in de directe omgeving van de woning; </text:p>
            </text:list-item>
            <text:list-item text:style-override="id1-3-2-3-7-5">
              <text:number>-</text:number>
              <text:p text:style-name="al">Door de aanleg van de gehandicaptenparkeerplaats komt de verkeersveiligheid en het doelmatig gebruik van de weg niet in gedrang;</text:p>
            </text:list-item>
            <text:list-item text:style-override="id1-3-2-3-7-6">
              <text:number>-</text:number>
              <text:p text:style-name="al">Er is overeenkomstig art. 24 van het BABW advies gevraagd aan de politie Noord-Holland en de politie heeft kenbaar gemaakt geen bezwaar te hebben tegen het te nemen besluit;</text:p>
            </text:list-item>
            <text:list-item text:style-override="id1-3-2-3-7-7">
              <text:number>-</text:number>
              <text:p text:style-name="al">De weg en de parkeervoorzieningen ter hoogte van Twiskeweg 9 Oostzaan zijn gelegen binnen de bebouwde kom en in beheer bij de gemeente Oostzaan;</text:p>
            </text:list-item>
            <text:list-item text:style-override="id1-3-2-3-7-8">
              <text:number>-</text:number>
              <text:p text:style-name="al">Er wordt, gelezen de voorgaande punten, voldaan aan de voorwaarden om een gehandicaptenparkeerplaats toe te kennen aan de aanvrager.</text:p>
              <text:p text:style-name="al"/>
            </text:list-item>
          </text:list>
          <text:p text:style-name="bezwaarschrift_al">
          <text:span text:style-name="nadrukvet">Besluit: </text:span>
        </text:p>
          <text:list text:style-name="id1-3-2-3-9">
            <text:list-item text:style-override="id1-3-2-3-9-1">
              <text:number>I.</text:number>
              <text:p text:style-name="al">door plaatsing van bord E6, met het onderbord OB309 (kenteken), uit bijlage I van het Reglement verkeersregels en verkeerstekens 1990, ter hoogte van Twiskeweg 9 Oostzaan, een parkeervak aan te wijzen, als gehandicaptenparkeerplaats voor het voertuig met het op het onderbord aangegeven kenteken.</text:p>
            </text:list-item>
            <text:list-item text:style-override="id1-3-2-3-9-2">
              <text:number>II.</text:number>
              <text:p text:style-name="al">Aan te wijzen als gebruiker van de onder I bedoelde parkeerplaats de bewoner van de Twiskeweg 9 Oostzaan.</text:p>
            </text:list-item>
            <text:list-item text:style-override="id1-3-2-3-9-3">
              <text:number>III.</text:number>
              <text:p text:style-name="al">Aan de onder II bedoelde aanwijzing de voorwaarden te verbinden dat de gebruiker:</text:p>
              <text:list text:style-name="id1-3-2-3-9-3-3">
                <text:list-item text:style-override="id1-3-2-3-9-3-3-1">
                  <text:number>1.</text:number>
                  <text:p text:style-name="al">Burgemeester en wethouders onverwijld schriftelijk in kennis stelt, indien het genoemde adres verandert,</text:p>
                </text:list-item>
                <text:list-item text:style-override="id1-3-2-3-9-3-3-2">
                  <text:number>2.</text:number>
                  <text:p text:style-name="al">Burgemeester en wethouders onverwijld schriftelijk in kennis stelt, indien hij/zij niet meer in het bezit zijn van een voertuig of dit voertuig niet meer gebruikt,</text:p>
                </text:list-item>
                <text:list-item text:style-override="id1-3-2-3-9-3-3-3">
                  <text:number>3.</text:number>
                  <text:p text:style-name="al">Burgemeester en wethouders onverwijld schriftelijk in kennis stelt, indien de gehandicaptenparkeerkaart is verlopen en niet wordt verlengd.</text:p>
                </text:list-item>
              </text:list>
            </text:list-item>
          </text:list>
          <text:p text:style-name="bezwaarschrift_al"/>
          <text:p text:style-name="bezwaarschrift_al">Oostzaan, 01-07-2026</text:p>
          <text:p text:style-name="bezwaarschrift_al">namens burgemeester en wethouders van Oostzaan,</text:p>
          <text:p text:style-name="bezwaarschrift_al"/>
          <text:p text:style-name="bezwaarschrift_al">J.Wessels</text:p>
          <text:p text:style-name="bezwaarschrift_al">Afdelingshoofd Leefomgeving</text:p>
          <text:p text:style-name="bezwaarschrift_al"/>
          <text:p text:style-name="bezwaarschrift_al">
          <text:span text:style-name="nadrukvet">Burgemeester en wethouders van Oostzaan</text:span>
        </text:p>
          <text:p text:style-name="bezwaarschrift_al">
          <text:span text:style-name="nadrukvet">Maken bekend:</text:span>
        </text:p>
          <text:p text:style-name="bezwaarschrift_al"/>
          <text:p text:style-name="bezwaarschrift_al">Dat bij besluit van 01-07-2026:</text:p>
          <text:list text:style-name="id1-3-2-3-21">
            <text:list-item text:style-override="id1-3-2-3-21-1">
              <text:number>I.</text:number>
              <text:p text:style-name="al">Het parkeren op de parkeerplaats ter hoogte van het adres Twiskeweg 9 Oostzaan, uitsluitend is toegestaan door de bewoner van het adres, met het voertuig voorzien van het op het bord vermelde kenteken.</text:p>
            </text:list-item>
            <text:list-item text:style-override="id1-3-2-3-21-2">
              <text:number>II.</text:number>
              <text:p text:style-name="al">Dat het onder I genoemde besluit open staat voor bezwaar, door binnen zes weken na de dag van bekendmaking van het besluit een bezwaarschrift in te dienen bij het college van burgemeester en wethouders.</text:p>
            </text:list-item>
          </text:list>
          <text:p text:style-name="bezwaarschrift_al"/>
          <text:p text:style-name="bezwaarschrift_al">Oostzaan, 01-07-2026</text:p>
          <text:p text:style-name="bezwaarschrift_al">namens burgemeester en wethouders van Oostzaan,</text:p>
          <text:p text:style-name="bezwaarschrift_al"/>
          <text:p text:style-name="bezwaarschrift_al">J.Wessels</text:p>
          <text:p text:style-name="bezwaarschrift_al">Afdelingshoofd Leefomgeving</text:p>
          <text:p text:style-name="bezwaarschrift_al"/>
          <text:p text:style-name="bezwaarschrift_al">
          <text:span text:style-name="nadrukvet">Bezwaarschrift</text:span>
        </text:p>
          <text:p text:style-name="bezwaarschrift_al">Belanghebbenden kunnen binnen zes weken na de dag van publicatie van het besluit in het Gemeenteblad, een bezwaarschrift indienen bij het college van burgemeester en wethouders. Het bezwaarschrift is ondertekend en bevat ten minste:</text:p>
          <text:p text:style-name="bezwaarschrift_al">Naam en adres van de indiener, de dagtekening, een omschrijving van het besluit waartegen het bezwaar is gericht en de motivering van het bezwaarschrift.</text:p>
          <text:p text:style-name="bezwaarschrift_al">Een bezwaarschrift heeft geen schorsende werking. Als er sprake is van spoed, kunt u tegelijk met uw bezwaarschrift een verzoek om voorlopige voorziening indienen bij de voorzieningenrechter van de Rechtbank Haarlem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35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Verkeersbesluit gehandicaptenparkeerplaats - Twiskeweg 9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Twiskeweg 9 Oostzaan</meta:user-defined>
    <meta:user-defined meta:name="DCTERMS.W3CDTF/DCTERMS.available">2026-07-01</meta:user-defined>
    <meta:user-defined meta:name="OVERHEIDop.externeBijlage">Tekening behorende bij het besluit|exb-2026-22339</meta:user-defined>
    <meta:user-defined meta:name="DCTERMS.W3CDTF/OVERHEIDop.jaargang">2026</meta:user-defined>
    <meta:user-defined meta:name="OVERHEIDop.publicationIssue">303583</meta:user-defined>
    <meta:user-defined meta:name="OVERHEIDop.GmbID/DC.identifier">gmb-2026-303583</meta:user-defined>
    <meta:user-defined meta:name="OVERHEIDop.versieInformatie"/>
  </office:meta>
</office:document-meta>
</file>