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bouwen van een overkapping aan de achterzijde en een luifel bij de voordeur op het perceel Breeland 153, 3828 VK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overkapping aan de achterzijde en een luifel bij de voordeur op het perceel Breeland 153, 3828 VK Hoogland</text:span>
          </text:p>
            <text:p text:style-name="common-al">De Gemeente Amersfoort heeft op 18-06-2026 een aanvraag voor een omgevingsvergunning ontvangen voor het bouwen van een overkapping aan de achterzijde en een luifel bij de voordeur op het perceel Breeland 153, 3828 VK Hoogland, met kenmerk CLZ-0003764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3-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358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8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8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7647</meta:user-defined>
    <dc:language>nl</dc:language>
    <meta:user-defined meta:name="OVERHEIDop.locatietype/OVERHEIDop.gebiedsmarkering">Punt</meta:user-defined>
    <meta:user-defined meta:name="DC.title">Ontvangen aanvraag omgevingsvergunning voor het bouwen van een overkapping aan de achterzijde en een luifel bij de voordeur op het perceel Breeland 153, 3828 VK Hoogland</meta:user-defined>
    <meta:user-defined meta:name="DCTERMS.W3CDTF/DCTERMS.available">2026-06-25</meta:user-defined>
    <meta:user-defined meta:name="DCTERMS.W3CDTF/OVERHEIDop.jaargang">2026</meta:user-defined>
    <meta:user-defined meta:name="OVERHEIDop.publicationIssue">303582</meta:user-defined>
    <meta:user-defined meta:name="OVERHEIDop.GmbID/DC.identifier">gmb-2026-303582</meta:user-defined>
    <meta:user-defined meta:name="OVERHEIDop.versieInformatie"/>
  </office:meta>
</office:document-meta>
</file>