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rouwersvaart 112 2013RC Haarlem, 0392-2026-0103347, het wijzigen van de functie bedrijfsruimte naar woonruimte op de begane grond, ontvangen op 23-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358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8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8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3347</meta:user-defined>
    <meta:user-defined meta:name="DCTERMS.abstract">het wijzigen van de functie bedrijfsruimte naar woonruimte op de begane gr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rouwersvaart 112 2013RC Haarlem, 0392-2026-0103347, het wijzigen van de functie bedrijfsruimte naar woonruimte op de begane grond, ontvangen op 23-06-2026</meta:user-defined>
    <meta:user-defined meta:name="DCTERMS.W3CDTF/DCTERMS.available">2026-06-25</meta:user-defined>
    <meta:user-defined meta:name="DCTERMS.W3CDTF/OVERHEIDop.jaargang">2026</meta:user-defined>
    <meta:user-defined meta:name="OVERHEIDop.publicationIssue">303581</meta:user-defined>
    <meta:user-defined meta:name="OVERHEIDop.GmbID/DC.identifier">gmb-2026-303581</meta:user-defined>
    <meta:user-defined meta:name="OVERHEIDop.versieInformatie"/>
  </office:meta>
</office:document-meta>
</file>