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Zwem4Daagse Werkin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Zwem4Daagse Werkina (2026-026778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maandag 31 augustus 2026 van 18.15 tot 21.00 uur, dinsdag 1 september 2026 van 18.15 tot 21.00 uur, woensdag 2 september 2026 van 18.15 tot 21.00 uur, donderdag 3 september 2026 van 18.15 tot 21.00 uur en vrijdag 4 september 2026 van 18.15 tot 22.30 uur</text:p>
              </text:list-item>
              <text:list-item text:style-override="id1-3-2-1-1-5-2">
                <text:number>2.</text:number>
                <text:p text:style-name="al">Stichting Zwem4daagse Werkendam</text:p>
              </text:list-item>
              <text:list-item text:style-override="id1-3-2-1-1-5-3">
                <text:number>3.</text:number>
                <text:p text:style-name="al">Zwembad Werkina, Werkina 1 in Werkendam</text:p>
              </text:list-item>
              <text:list-item text:style-override="id1-3-2-1-1-5-4">
                <text:number>4.</text:number>
                <text:p text:style-name="al">Verzenddatum 25 jun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5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Zwem4Daagse Werkina in Werken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77</meta:user-defined>
    <meta:user-defined meta:name="OVERHEIDop.GmbID/DC.identifier">gmb-2026-303577</meta:user-defined>
    <meta:user-defined meta:name="OVERHEIDop.versieInformatie"/>
  </office:meta>
</office:document-meta>
</file>