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verwijderen van asbest, De Kreiling 9, 7039CJ St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uni 2026 is een melding ontvangen waarvoor geen vergunningsplicht geldt voor de locatie De Kreiling 9, 7039CJ Stokkum. De melding is geregistreerd onder zaaknummer Z2026-00000949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Melding Omgevingswe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303576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576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576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0949</meta:user-defined>
    <meta:user-defined meta:name="DCTERMS.abstract">Betreft: melding op locatie De Kreiling 9, 7039CJ Stokkum</meta:user-defined>
    <dc:language>nl</dc:language>
    <meta:user-defined meta:name="OVERHEIDop.locatietype/OVERHEIDop.gebiedsmarkering">Vlak</meta:user-defined>
    <meta:user-defined meta:name="DC.title">Melding het verwijderen van asbest, De Kreiling 9, 7039CJ Stokkum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3576</meta:user-defined>
    <meta:user-defined meta:name="OVERHEIDop.GmbID/DC.identifier">gmb-2026-303576</meta:user-defined>
    <meta:user-defined meta:name="OVERHEIDop.versieInformatie"/>
  </office:meta>
</office:document-meta>
</file>