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uifel en uitvalscherm kasteel Elsloo, Maasberg 1, 6181GV Elsloo</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een luifel en uitvalscherm kasteel Elsloo op locatie Maasberg 1, 6181GV Elsloo. De aanvraag is geregistreerd onder zaaknummer Z2026-0000041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5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Maasberg 1, 6181GV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Luifel en uitvalscherm kasteel Elsloo, Maasberg 1, 6181GV Elsloo</meta:user-defined>
    <meta:user-defined meta:name="DCTERMS.W3CDTF/DCTERMS.available">2026-06-25</meta:user-defined>
    <meta:user-defined meta:name="DCTERMS.W3CDTF/OVERHEIDop.jaargang">2026</meta:user-defined>
    <meta:user-defined meta:name="OVERHEIDop.publicationIssue">303575</meta:user-defined>
    <meta:user-defined meta:name="OVERHEIDop.GmbID/DC.identifier">gmb-2026-303575</meta:user-defined>
    <meta:user-defined meta:name="OVERHEIDop.versieInformatie"/>
  </office:meta>
</office:document-meta>
</file>