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Zomerfeest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Uitwijk: Zomerfeest (2026-011414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insdag 30 juni 2026 van 15.00 tot 18.00 uur, woensdag 1 juli 2026 van 12.00 tot 24.00 uur, donderdag 2 juli 2026 van 15.00 tot 01.00 uur, vrijdag 3 juli 2026 van 9.00 tot 02.00 uur, zaterdag 4 juli 2026 van 13.00 tot 01.00 uur en zondag 5 juli 2026 van 13.00 tot 17.00 uur </text:p>
              </text:list-item>
              <text:list-item text:style-override="id1-3-2-1-1-5-2">
                <text:number>2.</text:number>
                <text:p text:style-name="al">Oranjevereniging Beatrix </text:p>
              </text:list-item>
              <text:list-item text:style-override="id1-3-2-1-1-5-3">
                <text:number>3.</text:number>
                <text:p text:style-name="al">Weiland tegenover Uitwijksestraat 2 in Uitwijk </text:p>
              </text:list-item>
              <text:list-item text:style-override="id1-3-2-1-1-5-4">
                <text:number>4.</text:number>
                <text:p text:style-name="al">Verzenddatum 25 juni 2026</text:p>
              </text:list-item>
            </text:list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omerfeest in Uit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74</meta:user-defined>
    <meta:user-defined meta:name="OVERHEIDop.GmbID/DC.identifier">gmb-2026-303574</meta:user-defined>
    <meta:user-defined meta:name="OVERHEIDop.versieInformatie"/>
  </office:meta>
</office:document-meta>
</file>