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1700016, Gaarderstraat 17 2645M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51700016</text:p>
            <text:p text:style-name="common-al">Locatie: Gaarderstraat 17 2645ME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3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170001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5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611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51700016, Gaarderstraat 17 2645ME Delfgauw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73</meta:user-defined>
    <meta:user-defined meta:name="OVERHEIDop.GmbID/DC.identifier">gmb-2026-303573</meta:user-defined>
    <meta:user-defined meta:name="OVERHEIDop.versieInformatie"/>
  </office:meta>
</office:document-meta>
</file>