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 de landbodem opslaan van uitkomende grond op de locatie Spoorweg t.h.v. 52 te Hardinxveld-Giessendam zaaknummer 900366471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op de landbodem opslaan van uitkomende grond op de locatie Spoorweg t.h.v. 52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0357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7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7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 de landbodem opslaan van uitkomende grond op de locatie Spoorweg t.h.v. 52 te Hardinxveld-Giessendam zaaknummer 9003664712</meta:user-defined>
    <meta:user-defined meta:name="DCTERMS.W3CDTF/DCTERMS.available">2026-06-25</meta:user-defined>
    <meta:user-defined meta:name="DCTERMS.W3CDTF/OVERHEIDop.jaargang">2026</meta:user-defined>
    <meta:user-defined meta:name="OVERHEIDop.publicationIssue">303572</meta:user-defined>
    <meta:user-defined meta:name="OVERHEIDop.GmbID/DC.identifier">gmb-2026-303572</meta:user-defined>
    <meta:user-defined meta:name="OVERHEIDop.versieInformatie"/>
  </office:meta>
</office:document-meta>
</file>