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angstelling tijdelijke seizoenstandplaats oliebollenkraam Ospel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derweert maken bekend dat ondernemers hun belangstelling kenbaar kunnen maken voor het innemen van een tijdelijke seizoenstandplaats voor een oliebollenkraam op het Aerthijsplein in Ospel.</text:p>
            <text:p text:style-name="common-al">Het betreft een tijdelijke seizoenstandplaats voor de verkoop van oliebollen en aanverwante producten in de periode van <text:span text:style-name="nadrukvet">1 november 2026 tot en met 31 december 2026</text:span><text:span text:style-name="nadrukvet">.</text:span></text:p>
            <text:p text:style-name="common-al">Voor deze periode en locatie is één standplaats beschikbaar, en daarmee is sprake van een schaarse vergunning. Om geïnteresseerde ondernemers gelijke kansen te bieden, maakt de gemeente de beschikbaarheid van deze standplaats openbaar bekend.</text:p>
            <text:p text:style-name="common-al">Belangstellenden kunnen hun belangstelling kenbaar maken tot en met 16 juli 2026 door het aanvraagformulier voor een standplaatsvergunning volledig in te vullen en te voorzien van de gevraagde bijlagen. Het aanvraagformulier staat op de website van de gemeente Nederweert op de pagina Standplaats aanvragen. Het formulier kan per e-mail worden ingediend via <text:a xlink:href="mailto:info@nederweert.nl" xlink:type="simple"><text:span text:style-name="nadrukondlijn">info@nederweert.nl</text:span></text:a> of per post worden verzonden naar Gemeente Nederweert, Postbus 2728, 6030 AA Nederweert, onder vermelding van: “Belangstelling tijdelijke seizoenstandplaats oliebollenkraam Ospel 2026”.</text:p>
            <text:p text:style-name="common-al">Het indienen van een aanvraag betekent niet automatisch dat een standplaatsvergunning wordt verleend. Na afloop van de aanmeldtermijn worden de ingediende aanvragen beoordeeld aan de hand van de Algemene plaatselijke verordening gemeente Nederweert, het geldende standplaatsenbeleid en overige toepasselijke wet- en regelgeving. Daarbij wordt onder meer beoordeeld of de aanvraag voldoet aan de gestelde voorwaarden en of de standplaats op de aangevraagde wijze kan worden ingenomen.</text:p>
            <text:p text:style-name="last-al">Als meerdere aanvragen aan de voorwaarden voldoen, vindt toewijzing plaats op een transparante en objectieve wijze. Indien nodig kan toewijzing plaatsvinden door middel van loting. Over de wijze van loting worden de betreffende aanvragers nader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35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langstelling tijdelijke seizoenstandplaats oliebollenkraam Ospel 2026</meta:user-defined>
    <meta:user-defined meta:name="DCTERMS.W3CDTF/DCTERMS.available">2026-06-25</meta:user-defined>
    <meta:user-defined meta:name="DCTERMS.W3CDTF/OVERHEIDop.jaargang">2026</meta:user-defined>
    <meta:user-defined meta:name="OVERHEIDop.publicationIssue">303569</meta:user-defined>
    <meta:user-defined meta:name="OVERHEIDop.GmbID/DC.identifier">gmb-2026-303569</meta:user-defined>
    <meta:user-defined meta:name="OVERHEIDop.versieInformatie"/>
  </office:meta>
</office:document-meta>
</file>