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Omgevingsvergunning buiten behandeling laten (niet vergunningsplichtig), achter De Watergang 29 - VZV00 K 1564 - Vriezenveen, plaatsen van zonnepanelen op de grond, Bouwactiviteit (omgevingsplan), verzonden op 23-06-2026, TR-Z2026-000981</text:p>
      <text:section text:name="zakelijke-mededeling_id1-3-2" text:style-name="zakelijke-mededeling">
        <text:section text:name="zakelijke-mededeling-tekst_id1-3-2-1" text:style-name="zakelijke-mededeling-tekst">
          <text:section text:name="tekst_id1-3-2-1-1" text:style-name="tekst">
            <text:p text:style-name="common-al">Omgevingsvergunning buiten behandeling laten</text:p>
            <text:p text:style-name="common-al">
            <text:span text:style-name="nadrukvet">Verzenddatum besluit: 23-06-2026</text:span>
          </text:p>
            <text:p text:style-name="common-al">
            <text:span text:style-name="nadrukvet">Locatie:</text:span>  Het Bassin achter De Watergang 29 - VZV00 K 1564 in Vriezenveen</text:p>
            <text:p text:style-name="common-al">
            <text:span text:style-name="nadrukvet">Projectomschrijving:</text:span> plaatsen van zonnepanelen op de grond</text:p>
            <text:p text:style-name="common-al">Belanghebbenden kunnen tegen het besluit tot het buiten behandeling lat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70 AB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356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6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6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6-000981</meta:user-defined>
    <meta:user-defined meta:name="DCTERMS.abstract">plaatsen van zonnepanelen op de grond</meta:user-defined>
    <dc:language>nl</dc:language>
    <meta:user-defined meta:name="OVERHEIDop.locatietype/OVERHEIDop.gebiedsmarkering">Vlak</meta:user-defined>
    <meta:user-defined meta:name="DC.title">Gemeente Twenterand - Omgevingsvergunning buiten behandeling laten (niet vergunningsplichtig), achter De Watergang 29 - VZV00 K 1564 - Vriezenveen, plaatsen van zonnepanelen op de grond, Bouwactiviteit (omgevingsplan), verzonden op 23-06-2026, TR-Z2026-000981</meta:user-defined>
    <meta:user-defined meta:name="DCTERMS.W3CDTF/DCTERMS.available">2026-07-01</meta:user-defined>
    <meta:user-defined meta:name="DCTERMS.W3CDTF/OVERHEIDop.jaargang">2026</meta:user-defined>
    <meta:user-defined meta:name="OVERHEIDop.publicationIssue">303568</meta:user-defined>
    <meta:user-defined meta:name="OVERHEIDop.GmbID/DC.identifier">gmb-2026-303568</meta:user-defined>
    <meta:user-defined meta:name="OVERHEIDop.versieInformatie"/>
  </office:meta>
</office:document-meta>
</file>