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p de locatie Bovenstal 6-12 te Beneden-Leeuwen zaaknummer ODR2608863</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melding ontvangen. De melding is gedaan voor het toepassen van grond op de locatie Bovenstal 6-12 te Beneden-Leeuw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356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6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6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p de locatie Bovenstal 6-12 te Beneden-Leeuwen zaaknummer ODR2608863</meta:user-defined>
    <meta:user-defined meta:name="DCTERMS.W3CDTF/DCTERMS.available">2026-06-25</meta:user-defined>
    <meta:user-defined meta:name="DCTERMS.W3CDTF/OVERHEIDop.jaargang">2026</meta:user-defined>
    <meta:user-defined meta:name="OVERHEIDop.publicationIssue">303567</meta:user-defined>
    <meta:user-defined meta:name="OVERHEIDop.GmbID/DC.identifier">gmb-2026-303567</meta:user-defined>
    <meta:user-defined meta:name="OVERHEIDop.versieInformatie"/>
  </office:meta>
</office:document-meta>
</file>