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de weg 8 en 9 juli en container t/m 7 augustus 2026 ter hoogte van Verhoevenstraat 44, 3818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hoevenstraat 44, 3818 PM Amersfoort</text:p>
            <text:p text:style-name="common-al">
            <text:span text:style-name="nadrukvet">Omschrijving:</text:span> 			plaatsen van een kraan op de weg 8 en 9 juli en container t/m 7 augustus 2026</text:p>
            <text:p text:style-name="common-al">
            <text:span text:style-name="nadrukvet">Zaaknummer:</text:span> 			CLZ-APV2026-06-15-d16ae32d</text:p>
            <text:p text:style-name="common-al">
            
          </text:p>
            <text:p text:style-name="common-al">
            <text:span text:style-name="nadrukvet">Datum besluit verzonden/bekendmaking:</text:span>2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56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5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5-d16ae32d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de weg 8 en 9 juli en container t/m 7 augustus 2026 ter hoogte van Verhoevenstraat 44, 3818 PM Amersfoo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565</meta:user-defined>
    <meta:user-defined meta:name="OVERHEIDop.GmbID/DC.identifier">gmb-2026-303565</meta:user-defined>
    <meta:user-defined meta:name="OVERHEIDop.versieInformatie"/>
  </office:meta>
</office:document-meta>
</file>