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alkovenwe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heeft de Omgevingsdienst Midden-Holland (ODMH) namens de gemeente Alphen aan den Rijn een melding ontvangen voor de Kalkovenweg in Alphen aan den Rijn.</text:p>
            <text:p text:style-name="common-al">Het gaat om Graven in verontreinigde grond (tijdelijke uitname).</text:p>
            <text:p text:style-name="common-al">De melding heeft kenmerk 2026-00015172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356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6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6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517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alkovenweg Alphen aan den Rij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564</meta:user-defined>
    <meta:user-defined meta:name="OVERHEIDop.GmbID/DC.identifier">gmb-2026-303564</meta:user-defined>
    <meta:user-defined meta:name="OVERHEIDop.versieInformatie"/>
  </office:meta>
</office:document-meta>
</file>