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Zwem4daagse Bijtelskil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Zwem4daagse Bijtelskil (2026-026883)</text:span>
          </text:p>
            <text:p text:style-name="common-al"/>
            <text:list text:style-name="id1-3-2-1-1-5">
              <text:list-item text:style-override="id1-3-2-1-1-5-1">
                <text:number>1.</text:number>
                <text:p text:style-name="al">maandag 24 augustus 2026 van 18.00 tot 20.30 uur, dinsdag 25 augustus 2026 van 18.00 tot 20.30 uur, woensdag 26 augustus 2026 van 18.00 tot 20.30 uur, donderdag 27 augustus 2026 van 18.00 tot 20.30 uur, vrijdag 28 augustus 2026 van 18.00 tot 20.30 uur en zaterdag 29 augustus 2026 van 18.00 tot 20.30 uur</text:p>
              </text:list-item>
              <text:list-item text:style-override="id1-3-2-1-1-5-2">
                <text:number>2.</text:number>
                <text:p text:style-name="al">Stichting Zwembad Bijtelskil</text:p>
              </text:list-item>
              <text:list-item text:style-override="id1-3-2-1-1-5-3">
                <text:number>3.</text:number>
                <text:p text:style-name="al">Zwembad Bijtelskil, Griendweg 18 in Sleeuwijk</text:p>
              </text:list-item>
              <text:list-item text:style-override="id1-3-2-1-1-5-4">
                <text:number>4.</text:number>
                <text:p text:style-name="al">Verzenddatum 25 juni 2026</text:p>
              </text:list-item>
            </text:list>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35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Zwem4daagse Bijtelskil in Sleeuwijk</meta:user-defined>
    <meta:user-defined meta:name="DCTERMS.W3CDTF/DCTERMS.available">2026-06-25</meta:user-defined>
    <meta:user-defined meta:name="DCTERMS.W3CDTF/OVERHEIDop.jaargang">2026</meta:user-defined>
    <meta:user-defined meta:name="OVERHEIDop.publicationIssue">303562</meta:user-defined>
    <meta:user-defined meta:name="OVERHEIDop.GmbID/DC.identifier">gmb-2026-303562</meta:user-defined>
    <meta:user-defined meta:name="OVERHEIDop.versieInformatie"/>
  </office:meta>
</office:document-meta>
</file>