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rmsumerweg 36, 9902B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ni 2026 een besluit genomen op de aanvraag met zaaknummer Z2026-00003042 voor het dichtzetten van het balkon op de locatie Farmsumerweg 36, 9902BS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55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42</meta:user-defined>
    <meta:user-defined meta:name="DCTERMS.abstract">23 juni 2026 verleend voor het dichtzetten van het balkon op de locatie Farmsumerweg 36, 9902BS Appingedam.</meta:user-defined>
    <dc:language>nl</dc:language>
    <meta:user-defined meta:name="OVERHEIDop.locatietype/OVERHEIDop.gebiedsmarkering">Punt</meta:user-defined>
    <meta:user-defined meta:name="DC.title">Kennisgeving besluit op aanvraag omgevingsvergunning Farmsumerweg 36, 9902BS Appinge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553</meta:user-defined>
    <meta:user-defined meta:name="OVERHEIDop.GmbID/DC.identifier">gmb-2026-303553</meta:user-defined>
    <meta:user-defined meta:name="OVERHEIDop.versieInformatie"/>
  </office:meta>
</office:document-meta>
</file>