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59 woningen op de locatie Oranjehof Ochten, De Maalderij, A. Angelinostraat, etc zaaknummer ODR2515360</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verleend. De gemeente geeft hiermee toestemming voor het bouwen van 59 woningen aan de Oranjehof Ochten, De Maalderij, A. Angelinostraat, etc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4 augustus 2026 laten weten dat u het niet eens bent met de vergunn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
            <text:p text:style-name="common-al">U kunt ook digitaal bezwaar maken via <text:a xlink:href=" https://www.nederbetuwe.nl/belastingen-woz-en-leges/bezwaar-en-kwijtschelding/bezwaarschrift-indienen" xlink:type="simple">www.nederbetuwe.nl/belastingen-woz-en-leges/bezwaar-en-kwijtschelding/bezwaarschrift-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0355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5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5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59 woningen op de locatie Oranjehof Ochten, De Maalderij, A. Angelinostraat, etc zaaknummer ODR2515360</meta:user-defined>
    <meta:user-defined meta:name="DCTERMS.W3CDTF/DCTERMS.available">2026-06-25</meta:user-defined>
    <meta:user-defined meta:name="DCTERMS.W3CDTF/OVERHEIDop.jaargang">2026</meta:user-defined>
    <meta:user-defined meta:name="OVERHEIDop.publicationIssue">303552</meta:user-defined>
    <meta:user-defined meta:name="OVERHEIDop.GmbID/DC.identifier">gmb-2026-303552</meta:user-defined>
    <meta:user-defined meta:name="OVERHEIDop.versieInformatie"/>
  </office:meta>
</office:document-meta>
</file>