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96, Leenderweg 191 564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96 </text:p>
            <text:p text:style-name="common-al"> Omschrijving: verbouwen van winkel/kantoor op de begane grond naar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96</meta:user-defined>
    <meta:user-defined meta:name="DCTERMS.abstract">verbouwen van winkel/kantoor op de begane grond naar 2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4096, Leenderweg 191 5643AG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50</meta:user-defined>
    <meta:user-defined meta:name="OVERHEIDop.GmbID/DC.identifier">gmb-2026-303550</meta:user-defined>
    <meta:user-defined meta:name="OVERHEIDop.versieInformatie"/>
  </office:meta>
</office:document-meta>
</file>