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o What! Benefiet festival op de locatie Vest 30 op 03-07-2026 en 0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So What! Benefiet festival organiseren op de locatie Vest 30 op 03-07-2026 en 04-07-2026. De vergunning is verzonden op 23-06-2026. Het zaaknummer van de vergunning is 169353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5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28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o What! Benefiet festival op de locatie Vest 30 op 03-07-2026 en 04-07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48</meta:user-defined>
    <meta:user-defined meta:name="OVERHEIDop.GmbID/DC.identifier">gmb-2026-303548</meta:user-defined>
    <meta:user-defined meta:name="OVERHEIDop.versieInformatie"/>
  </office:meta>
</office:document-meta>
</file>