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: Verleende marktstandplaatsvergunning Markt in Wijk en Aal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marktstandplaats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Markt,</text:span> innemen vaste marktstandplaats, verkoop van brood, banket en zoetwaren voor 15 jaar op dinsdagmiddag (2026-023599); verzonden op 19 juni 2026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 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Via onze website kunt u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5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: Verleende marktstandplaatsvergunning Markt in Wijk en Aal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45</meta:user-defined>
    <meta:user-defined meta:name="OVERHEIDop.GmbID/DC.identifier">gmb-2026-303545</meta:user-defined>
    <meta:user-defined meta:name="OVERHEIDop.versieInformatie"/>
  </office:meta>
</office:document-meta>
</file>