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dersekade 114 1012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 plat op de gevel en een uithangbord aan de regenpijp</text:p>
            <text:p text:style-name="common-al">Zaakadres: Geldersekade 114 1012BN Amsterdam</text:p>
            <text:p text:style-name="common-al">Datum ontvangst: 10-05-2026</text:p>
            <text:p text:style-name="common-al">Zaaknummer: Z2026-020574</text:p>
            <text:p text:style-name="common-al">DSO-nummer: 20260510001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54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20574</meta:user-defined>
    <meta:user-defined meta:name="DCTERMS.abstract">plaatsen van reclame plat op de gevel en een uithangbord aan de regenpij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dersekade 114 1012B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43</meta:user-defined>
    <meta:user-defined meta:name="OVERHEIDop.GmbID/DC.identifier">gmb-2026-303543</meta:user-defined>
    <meta:user-defined meta:name="OVERHEIDop.versieInformatie"/>
  </office:meta>
</office:document-meta>
</file>