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vastraat 17 t/m 105 en Bankastraat 2 t/m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Javastraat 17 t/m 27,</text:span> 8022 PW (6x woonfunctie b.g.) </text:p>
            <text:p text:style-name="common-al">
            <text:span text:style-name="nadrukvet">Javastraat 29 t/m 39,</text:span> 8022 PW (6x woonfunctie 1e verd.) </text:p>
            <text:p text:style-name="common-al">
            <text:span text:style-name="nadrukvet">Javastraat 41 t/m 51,</text:span> 8022 PW (6x woonfunctie 2e verd.) </text:p>
            <text:p text:style-name="common-al">
            <text:span text:style-name="nadrukvet">Javastraat 53 t/m 63,</text:span> 8022 PW (6x woonfunctie b.g.) </text:p>
            <text:p text:style-name="common-al">
            <text:span text:style-name="nadrukvet">Javastraat 65 t/m 83,</text:span> 8022 PW (10x woonfunctie 1e verd.) </text:p>
            <text:p text:style-name="common-al">
            <text:span text:style-name="nadrukvet">Javastraat 85 t/m 103,</text:span> 8022 PW (10x woonfunctie 2e verd.) </text:p>
            <text:p text:style-name="common-al">
            <text:span text:style-name="nadrukvet">Javastraat 105,</text:span> 8022 PW (1x woonfunctie b.g.) </text:p>
            <text:p text:style-name="common-al">
            <text:span text:style-name="nadrukvet">Bankastraat 2 t/m 6, </text:span>8022 PV (3x woonfunctie b.g.)</text:p>
            <text:p text:style-name="common-al">Verzenddatum besluit: 23 juni 2026</text:p>
            <text:p text:style-name="common-al">Kenmerk besluit: 113391-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5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Javastraat 17 t/m 105 en Bankastraat 2 t/m 6</meta:user-defined>
    <meta:user-defined meta:name="DCTERMS.W3CDTF/DCTERMS.available">2026-06-25</meta:user-defined>
    <meta:user-defined meta:name="DCTERMS.W3CDTF/OVERHEIDop.jaargang">2026</meta:user-defined>
    <meta:user-defined meta:name="OVERHEIDop.externeBijlage">Bijlage bij huisnummerbesluit 113391-2026|exb-2026-22337</meta:user-defined>
    <meta:user-defined meta:name="OVERHEIDop.publicationIssue">303541</meta:user-defined>
    <meta:user-defined meta:name="OVERHEIDop.GmbID/DC.identifier">gmb-2026-303541</meta:user-defined>
    <meta:user-defined meta:name="OVERHEIDop.versieInformatie"/>
  </office:meta>
</office:document-meta>
</file>