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ecreatiegebied Rhederlaag, nabij Rivierweg 1 te Lathum het organiseren van Dreamfields 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354 voor een evenementenvergunning op locatie Recreatiegebied Rhederlaag, nabij Rivierweg 1 te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35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4</meta:user-defined>
    <dc:language>nl</dc:language>
    <meta:user-defined meta:name="OVERHEIDop.locatietype/OVERHEIDop.gebiedsmarkering">Punt</meta:user-defined>
    <meta:user-defined meta:name="DC.title">Kennisgeving besluit op aanvraag evenementenvergunning Recreatiegebied Rhederlaag, nabij Rivierweg 1 te Lathum het organiseren van Dreamfields  11 jul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36</meta:user-defined>
    <meta:user-defined meta:name="OVERHEIDop.GmbID/DC.identifier">gmb-2026-303536</meta:user-defined>
    <meta:user-defined meta:name="OVERHEIDop.versieInformatie"/>
  </office:meta>
</office:document-meta>
</file>