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6-2026 hebben wij een reguliere omgevingsvergunning verleend voor het bouwen van bedrijfsunits en het aanleggen van een uitrit op het adres Zomerweg Goor. Deze vergunning staat ingeschreven onder zaaknummer 000010749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innenplanse omgevingsplanactiviteit, Omgevingsplanactiviteit bouwwerken, Omgevingsplanactiviteit uitweg </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353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3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3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4906</meta:user-defined>
    <meta:user-defined meta:name="DCTERMS.abstract">het bouwen van bedrijfsunits en 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3-06-2026 hebben wij een reguliere omgevingsvergunning verleend voor het bouwen van bedrijfsunits en het aanleggen van een uitrit op het adres Zomerweg Goor. Deze vergunning staat ingeschreven onder zaaknummer 00001074906.</meta:user-defined>
    <meta:user-defined meta:name="DCTERMS.W3CDTF/DCTERMS.available">2026-06-25</meta:user-defined>
    <meta:user-defined meta:name="DCTERMS.W3CDTF/OVERHEIDop.jaargang">2026</meta:user-defined>
    <meta:user-defined meta:name="OVERHEIDop.publicationIssue">303533</meta:user-defined>
    <meta:user-defined meta:name="OVERHEIDop.GmbID/DC.identifier">gmb-2026-303533</meta:user-defined>
    <meta:user-defined meta:name="OVERHEIDop.versieInformatie"/>
  </office:meta>
</office:document-meta>
</file>