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bestaande garage, Bekestein 46, 3343C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de gevel van de bestaande garage Bekestein op de locatie Bekestein 46, 3343CB Hendrik-Ido-Ambacht. De aanvraag wordt behandeld volgens de reguliere procedur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7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juni 2026. De gemeente Hendrik-Ido-Ambacht neemt daarover uiterlijk 7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5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4</meta:user-defined>
    <meta:user-defined meta:name="DCTERMS.abstract">Betreft: Aanvraag op locatie Bekestein 46, 3343CB Hendrik-Ido-Ambacht</meta:user-defined>
    <dc:language>nl</dc:language>
    <meta:user-defined meta:name="OVERHEIDop.locatietype/OVERHEIDop.gebiedsmarkering">Vlak</meta:user-defined>
    <meta:user-defined meta:name="DC.title">Aanvraag vergunning voor het wijzigen van de gevel van de bestaande garage, Bekestein 46, 3343CB Hendrik-Ido-Amb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32</meta:user-defined>
    <meta:user-defined meta:name="OVERHEIDop.GmbID/DC.identifier">gmb-2026-303532</meta:user-defined>
    <meta:user-defined meta:name="OVERHEIDop.versieInformatie"/>
  </office:meta>
</office:document-meta>
</file>