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een gedeelte van een nieuwe commercial op 29 juni 2026, Westwijkplein 7, 1187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melding filmopnames ontvangen voor de locatie Westwijkplein 7, 1187LS Amstelveen. De melding is geregistreerd onder zaaknummer Z2026-00005988. De melding betreft Filmopnamen voor een gedeelte van een nieuwe commercial op 29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9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5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988</meta:user-defined>
    <meta:user-defined meta:name="DCTERMS.abstract">Betreft: melding op locatie Westwijkplein 7, 1187LS Amstelveen</meta:user-defined>
    <dc:language>nl</dc:language>
    <meta:user-defined meta:name="OVERHEIDop.locatietype/OVERHEIDop.gebiedsmarkering">Punt</meta:user-defined>
    <meta:user-defined meta:name="DC.title">Melding Filmopnamen voor een gedeelte van een nieuwe commercial op 29 juni 2026, Westwijkplein 7, 1187LS Amstel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28</meta:user-defined>
    <meta:user-defined meta:name="OVERHEIDop.GmbID/DC.identifier">gmb-2026-303528</meta:user-defined>
    <meta:user-defined meta:name="OVERHEIDop.versieInformatie"/>
  </office:meta>
</office:document-meta>
</file>