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ndsteen 2 en 4  9934LW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6 een besluit genomen op de aanvraag met zaaknummer Z2026-00002051 voor het bouwkundig versterken van de woningen op de locatie Mondsteen 2 en 4  9934LW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5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51</meta:user-defined>
    <meta:user-defined meta:name="DCTERMS.abstract">23 juni 2026 verleend voor het bouwkundig versterken van de woningen op de locatie Mondsteen 2 en 4  9934LW in Delfzijl.</meta:user-defined>
    <dc:language>nl</dc:language>
    <meta:user-defined meta:name="OVERHEIDop.locatietype/OVERHEIDop.gebiedsmarkering">Vlak</meta:user-defined>
    <meta:user-defined meta:name="DC.title">Kennisgeving besluit op aanvraag omgevingsvergunning Mondsteen 2 en 4  9934LW in Delfzij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518</meta:user-defined>
    <meta:user-defined meta:name="OVERHEIDop.GmbID/DC.identifier">gmb-2026-303518</meta:user-defined>
    <meta:user-defined meta:name="OVERHEIDop.versieInformatie"/>
  </office:meta>
</office:document-meta>
</file>