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GELUIDHINDER Saneringsprogramma en besluit Ministerie ten hoogste toelaatbare geluidbelasting Project - Kaag en Braass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staatssecretaris van Infrastructuur en Waterstaat maakt bekend dat zij bij besluit van 6 december 2024, kenmerk BSV/24/00283, met toepassing van artikel 90, tweede, derde, vierde en vijfde lid, van de Wet geluidhinder, de ten hoogste toelaatbare waarde van de geluidsbelasting heeft vastgesteld die de gevels van de woningen gelegen aan de wegen "Langeweg, Noordeinde, Noordhoek, Veilingvaart, Westmeerlaan, Witte Singel en Zuideinde" te Roelofarendsveen, gemeente Kaag en Braassem, vanwege de wegen "Langeweg, Noordeinde en Zuideinde" mogen ondervinden. </text:p>
            <text:p text:style-name="al"/>
            <text:p text:style-name="al">Met toepassing van artikel 90, vijfde lid, van de Wet geluidhinder heeft zij bij voornoemd besluit tevens de maatregelen vastgesteld die strekken tot het terugbrengen van de geluidsbelasting, vanwege de wegen "Langeweg, Noordeinde en Zuideinde", binnen de woningen voor zover niet wordt voldaan aan de in artikel 111b, derde lid, van de Wet geluidhinder genoemde binnenwaarde van 43 dB. </text:p>
            <text:p text:style-name="al"/>
            <text:p text:style-name="al">Het besluit en de daaraan ten grondslag liggende stukken liggen met ingang van dinsdag 30 juni 2026 gedurende de bezwaartermijn ter inzage: </text:p>
            <text:list text:style-name="id1-3-2-2-1-7">
              <text:list-item text:style-override="id1-3-2-2-1-7-1">
                <text:number>1.</text:number>
                <text:p text:style-name="al">op de website van de Omgevingsdienst West-Holland:via <text:a xlink:href="https://www.odwh.nl/publicaties/" xlink:type="simple">https://www.odwh.nl/publicaties/</text:a> (dossiernaam: Saneringsprogramma Langeweg, Noordeinde en Zuideinde Roelofarendsveen) en;</text:p>
              </text:list-item>
              <text:list-item text:style-override="id1-3-2-2-1-7-2">
                <text:number>2.</text:number>
                <text:p text:style-name="al">bij 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al"/>
            <text:p text:style-name="al">Tot het besluit behoort een lijst van de betrokken woningen met de daarbij vastgestelde ten hoogste toelaatbare waarde van de geluidsbelasting. </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al"/>
            <text:p text:style-name="al">De staatssecretaris van Infrastructuur en Waterstaat </text:p>
            <text:p text:style-name="al">p/a Bureau Sanering Verkeerslawaai </text:p>
            <text:p text:style-name="al">Steinhagenseweg 2d</text:p>
            <text:p text:style-name="al">3446 GP WOERDEN </text:p>
            <text:p text:style-name="al"/>
            <text:p text:style-name="al">Het bezwaarschrift moet zijn ondertekend en bevat ten minste de naam en het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5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Natuur en milieu | Organisatie en beleid</meta:user-defined>
    <meta:user-defined meta:name="OVERHEIDop.referentienummer">1285113</meta:user-defined>
    <meta:user-defined meta:name="DCTERMS.abstract">de ten hoogste toelaatbare waarde van de geluidsbelasting  die de gevels van de woningen gelegen aan diverse wegen te Roelofarendsveen, gemeente Kaag en Braassem, mogen ondervind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HINDER Saneringsprogramma en besluit Ministerie ten hoogste toelaatbare geluidbelasting Project - Kaag en Braassem</meta:user-defined>
    <meta:user-defined meta:name="DCTERMS.W3CDTF/DCTERMS.available">2026-06-29</meta:user-defined>
    <meta:user-defined meta:name="DCTERMS.W3CDTF/OVERHEIDop.jaargang">2026</meta:user-defined>
    <meta:user-defined meta:name="OVERHEIDop.publicationIssue">303516</meta:user-defined>
    <meta:user-defined meta:name="OVERHEIDop.GmbID/DC.identifier">gmb-2026-303516</meta:user-defined>
    <meta:user-defined meta:name="OVERHEIDop.versieInformatie"/>
  </office:meta>
</office:document-meta>
</file>