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ttenlandseweg 8, 8316RN Marknesse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351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57</meta:user-defined>
    <meta:user-defined meta:name="DCTERMS.abstract">Ettenlandseweg 8, 8316RN Marknesse: Omgevingsvergunning 23 juni 2026 het uitbreiden van de woning</meta:user-defined>
    <dc:language>nl</dc:language>
    <meta:user-defined meta:name="OVERHEIDop.locatietype/OVERHEIDop.gebiedsmarkering">Vlak</meta:user-defined>
    <meta:user-defined meta:name="DC.title">Besluit omgevingsvergunning Ettenlandseweg 8, 8316RN Marknesse: het uitbreiden van de won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14</meta:user-defined>
    <meta:user-defined meta:name="OVERHEIDop.GmbID/DC.identifier">gmb-2026-303514</meta:user-defined>
    <meta:user-defined meta:name="OVERHEIDop.versieInformatie"/>
  </office:meta>
</office:document-meta>
</file>