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plein 186 109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 souterrain naar woonruimte</text:p>
            <text:p text:style-name="common-al">Zaakadres: Kastanjeplein 186 1092LC Amsterdam</text:p>
            <text:p text:style-name="common-al">Datum ontvangst: 05-06-2026</text:p>
            <text:p text:style-name="common-al">Zaaknummer: Z2026-024716</text:p>
            <text:p text:style-name="common-al">DSO-nummer: 2026060501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5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716</meta:user-defined>
    <meta:user-defined meta:name="DCTERMS.abstract">Verbouw souterrain naar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stanjeplein 186 1092LC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11</meta:user-defined>
    <meta:user-defined meta:name="OVERHEIDop.GmbID/DC.identifier">gmb-2026-303511</meta:user-defined>
    <meta:user-defined meta:name="OVERHEIDop.versieInformatie"/>
  </office:meta>
</office:document-meta>
</file>