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bert Einsteinweg 9-17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Omgevingsdienst Midden-Holland (ODMH) namens de gemeente Alphen aan den Rijn een melding ontvangen ter plaatse van de Albert Einsteinweg 9-17 te Alphen aan den Rijn.</text:p>
            <text:p text:style-name="common-al">Het gaat om MBA graven in bodem &gt;Interventiewaarde.</text:p>
            <text:p text:style-name="common-al">De melding heeft kenmerk 2026-000157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35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7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bert Einsteinweg 9-17 Alphen aan den Rij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10</meta:user-defined>
    <meta:user-defined meta:name="OVERHEIDop.GmbID/DC.identifier">gmb-2026-303510</meta:user-defined>
    <meta:user-defined meta:name="OVERHEIDop.versieInformatie"/>
  </office:meta>
</office:document-meta>
</file>