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de vestiging van een zelfstandig recht van opstal op gronden van de gemeente gelegen op verschillende locaties in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Schiedam is voornemens om over te gaan tot de vestiging van een zelfstandig recht van opstal, voor onbepaalde duur, ten gunste van netbeheerder Stedin, ten behoeve van de realisatie en in stand houding van transformatorstations voor de omringende wijken, op gronden van de gemeente, gelegen op de volgende locaties: </text:p>
            <text:p text:style-name="al"/>
            <text:p text:style-name="al">
            <text:span text:style-name="nadrukvet">1) bij/naast Rotterdamsedijk 315 T </text:span>
          </text:p>
            <text:p text:style-name="al">Kadastraal gezien zijn deze gronden bekend als: gemeente Schiedam, sectie L, nummer 4357, gedeeltelijk en met een oppervlakte van circa 23m². </text:p>
            <text:p text:style-name="al">De gronden worden nu gebruikt als een openbare groenstrook. </text:p>
            <text:p text:style-name="al"/>
            <text:p text:style-name="al">
            <text:span text:style-name="nadrukvet">2) bij/naast Gefleborg ongenummerd (achter Betedal 1)</text:span>
          </text:p>
            <text:p text:style-name="al">Kadastraal gezien zijn deze gronden bekend als: gemeente Schiedam, sectie A, nummer 9930, gedeeltelijk, en met een oppervlakte van circa 32 m². </text:p>
            <text:p text:style-name="al">De gronden worden nu gebruikt als een openbare groenstrook. </text:p>
            <text:p text:style-name="al"/>
            <text:p text:style-name="al">
            <text:span text:style-name="nadrukvet">3</text:span>
            <text:span text:style-name="nadrukvet">) bij/naast Olaf Palmeborg ongenummerd (naast Olaf Palmeborg 120-146)</text:span>
          </text:p>
            <text:p text:style-name="al">Kadastraal gezien zijn deze gronden bekend als: gemeente Schiedam, sectie Q, nummer 8079, gedeeltelijk, en met een oppervlakte van circa 20 m². </text:p>
            <text:p text:style-name="al">De gronden worden nu gebruikt als deel van de verharde openbare ruimte. </text:p>
            <text:p text:style-name="al"/>
            <text:p text:style-name="al">
            <text:span text:style-name="nadrukvet">4) bij/naast Trelleborg ongenummerd (ter hoogte van de dam over de sloot)</text:span>
          </text:p>
            <text:p text:style-name="al">Kadastraal gezien zijn deze gronden bekend als: gemeente Schiedam, sectie A, nummer 9930, gedeeltelijk, en met een oppervlakte van circa 20 m². </text:p>
            <text:p text:style-name="al">De gronden worden nu gebruikt als een openbare groenstrook. </text:p>
            <text:p text:style-name="al"/>
            <text:p text:style-name="al">
            <text:span text:style-name="nadrukvet">5) Meidoornlaan ongenummerd (schuin tegenover Meidoornlaan 26)</text:span>
          </text:p>
            <text:p text:style-name="al">Kadastraal gezien zijn deze gronden bekend als: gemeente Schiedam, sectie Q, nummer 9936, gedeeltelijk, en met een oppervlakte van circa 18 m². </text:p>
            <text:p text:style-name="al">De gronden worden nu gebruikt als een openbare groenstrook. </text:p>
            <text:p text:style-name="al"/>
            <text:p text:style-name="al">
            <text:span text:style-name="nadrukvet">Motivering voorgenomen vestiging opstalrecht</text:span>
          </text:p>
            <text:p text:style-name="al">Netbeheerder Stedin heeft voor de uitbreiding en verzwaring van het elektriciteitsnetwerk gronden van de gemeente nodig voor het kunnen aanleggen en in stand houden van o.a. transformatorstations. Deze transformatorstations zijn juist bedoeld om de elektriciteitsvoorziening in de omliggende wijk of wijken te versterken, zodat het elektriciteitsnetwerk robuuster wordt gemaakt en de leveringszekerheid van elektriciteit (beter) kan worden gewaarborgd. De verzoeken van Stedin daartoe worden beoordeeld door verschillende vakgroepen binnen de gemeente. </text:p>
            <text:p text:style-name="al"/>
            <text:p text:style-name="al">Het verzoek voor alle vijf locaties is beoordeeld door de gemeente en uit de beoordeling is naar voren gekomen dat de gemeente bereid is om medewerking te verlenen aan het verzoek van Stedin voor deze locaties. Netbeheerder Stedin is bij Wet aangewezen als de enige regionale netbeheerder voor de transport en levering van elektriciteit voor o.a. het grondgebied van Schiedam. Hierdoor kan Stedin als enige serieuze gegadigde worden aangemerkt voor de uitgifte (vestiging zakelijk recht van opstal) van deze gronden van de gemeente. </text:p>
            <text:p text:style-name="al"/>
            <text:p text:style-name="al">
            <text:span text:style-name="nadrukvet">Reactietermijn</text:span>
          </text:p>
            <text:p text:style-name="al">Bent u het niet eens met de voorgenomen vestiging van het recht van opstal van/op deze gronden, omdat u van mening bent dat u de enige serieuze gegadigde bent die in aanmerking zou moeten komen voor deze gronden? Dan kunt u dit melden bij de gemeente Schiedam via het e-mailadres: </text:p>
            <text:p text:style-name="al">
            <text:a xlink:href="mailto:snippergroen@schiedam.nl" xlink:type="simple">snippergroen@schiedam.nl</text:a> Zet u in het onderwerp de locatie of locaties. </text:p>
            <text:p text:style-name="al"/>
            <text:p text:style-name="al">Alleen schriftelijke en gemotiveerde reacties, die binnen 20 dagen na de dag van deze bekendmaking zijn ingediend, worden in behandeling genomen. Het betreft in dit geval geen bezwaarschrift op grond van de Algemene wet bestuursrecht. </text:p>
            <text:p text:style-name="al">Het gaat slechts om de vraag of u in aanmerking zou willen komen voor de gronden van de gemeente, waardoor de gemeente niet onderhands de gronden aan Stedin zou kunnen/mogen uitgeven. Melden zich binnen de hiervoor genoemde termijn geen andere serieuze gegadigden, dan zal de gemeente Schiedam de voorgenomen verkoop van deze gronden verder uitvoeren. </text:p>
            <text:p text:style-name="al"/>
            <text:p text:style-name="al">Bij gebreke van een tijdig en gemotiveerd ingediend bericht, vervalt het recht tegen al het voornoemde in rechte te komen en/of daarop enige vordering tot schadevergoeding of welke andere aanspraak dan ook te baseren, althans heeft u uw rechten daarop verwerkt. De Gemeente Schiedam en Stedin zouden immers onredelijk worden benadeeld indien pas na deze (duidelijk kenbaar gemaakte) termijn alsnog tegen het voornemen respectievelijk het aangaan van de overeenkomst zou worden opgekom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5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de vestiging van een zelfstandig recht van opstal op gronden van de gemeente gelegen op verschillende locaties in Schiedam</meta:user-defined>
    <meta:user-defined meta:name="DCTERMS.W3CDTF/DCTERMS.available">2026-06-25</meta:user-defined>
    <meta:user-defined meta:name="DCTERMS.W3CDTF/OVERHEIDop.jaargang">2026</meta:user-defined>
    <meta:user-defined meta:name="OVERHEIDop.publicationIssue">303502</meta:user-defined>
    <meta:user-defined meta:name="OVERHEIDop.GmbID/DC.identifier">gmb-2026-303502</meta:user-defined>
    <meta:user-defined meta:name="OVERHEIDop.versieInformatie"/>
  </office:meta>
</office:document-meta>
</file>