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de locatie naar bestemming gemengd, horeca en wonen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6-2026 heeft de gemeente Zundert een aanvraag voor een omgevingsvergunning ontvangen voor het omzetten van de locatie naar bestemming gemengd, horeca en wonen locatie Klein Zundertseweg 13, 4882 BE Klein Zundert. De aanvraag is geregistreerd onder zaaknummer 0879ZV202600776.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4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776</meta:user-defined>
    <dc:language>nl</dc:language>
    <meta:user-defined meta:name="OVERHEIDop.locatietype/OVERHEIDop.gebiedsmarkering">Punt</meta:user-defined>
    <meta:user-defined meta:name="DC.title">Kennisgeving ontvangst aanvraag omgevingsvergunning voor het omzetten van de locatie naar bestemming gemengd, horeca en wonen op locatie Klein Zundertseweg 13, 4882 BE Klein Zundert</meta:user-defined>
    <meta:user-defined meta:name="DCTERMS.W3CDTF/DCTERMS.available">2026-06-25</meta:user-defined>
    <meta:user-defined meta:name="DCTERMS.W3CDTF/OVERHEIDop.jaargang">2026</meta:user-defined>
    <meta:user-defined meta:name="OVERHEIDop.publicationIssue">303497</meta:user-defined>
    <meta:user-defined meta:name="OVERHEIDop.GmbID/DC.identifier">gmb-2026-303497</meta:user-defined>
    <meta:user-defined meta:name="OVERHEIDop.versieInformatie"/>
  </office:meta>
</office:document-meta>
</file>