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grasveld tegenover Hogebrink 5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6 mei 2026 een aanvraag ontvangen voor een APV-ontheffing. De vergunning is aangevraagd voor plaatsen buurttent ivm Enterse Dagen van 10 aug t/m 26 sep. 2026 op locatie grasveld tegenover Hogebrink 5 Enter. Het betreft de volgende activiteit(en):</text:p>
            <text:p text:style-name="common-al">* voorwerp plaatsen op of aan de weg</text:p>
            <text:p text:style-name="common-al">De aanvraag is geregistreerd onder zaaknummer Z2026-000011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349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9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9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48</meta:user-defined>
    <meta:user-defined meta:name="DCTERMS.abstract">Betreft: Aanvraag op locatie grasveld tegenover Hogebrink 5 Enter</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APV-ontheffing grasveld tegenover Hogebrink 5 Enter</meta:user-defined>
    <meta:user-defined meta:name="DCTERMS.W3CDTF/DCTERMS.available">2026-06-25</meta:user-defined>
    <meta:user-defined meta:name="DCTERMS.W3CDTF/OVERHEIDop.jaargang">2026</meta:user-defined>
    <meta:user-defined meta:name="OVERHEIDop.publicationIssue">303493</meta:user-defined>
    <meta:user-defined meta:name="OVERHEIDop.GmbID/DC.identifier">gmb-2026-303493</meta:user-defined>
    <meta:user-defined meta:name="OVERHEIDop.versieInformatie"/>
  </office:meta>
</office:document-meta>
</file>