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na-isoleren van een dak en dakkapellen op de locatie Parklaan 1 te Dordrecht zaaknummer 90036663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na-isoleren van een dak en dakkapellen op de locatie Parklaan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49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9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9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na-isoleren van een dak en dakkapellen op de locatie Parklaan 1 te Dordrecht zaaknummer 9003666398</meta:user-defined>
    <meta:user-defined meta:name="DCTERMS.W3CDTF/DCTERMS.available">2026-06-25</meta:user-defined>
    <meta:user-defined meta:name="DCTERMS.W3CDTF/OVERHEIDop.jaargang">2026</meta:user-defined>
    <meta:user-defined meta:name="OVERHEIDop.publicationIssue">303492</meta:user-defined>
    <meta:user-defined meta:name="OVERHEIDop.GmbID/DC.identifier">gmb-2026-303492</meta:user-defined>
    <meta:user-defined meta:name="OVERHEIDop.versieInformatie"/>
  </office:meta>
</office:document-meta>
</file>