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Fokkerlaan, Nieuwe Rijweg 17, Jan Gijzenkade, Slaperdijkweg, Spaarndammerdijk, Spaarndamseweg, Vergierdeweg, Liewegje 21 en Lieoever 63, Izaäk Enschedéweg 32a, Oudeweg 63 en 159, Krekelpad Haarlem, 0392-2026-0100588, diverse werkzaamheden aan de weg, op 06-07-2026 t/m 08-07-2026 19:00 uur – 07:00 uur,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0588</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t.h.v. Fokkerlaan, Nieuwe Rijweg 17, Jan Gijzenkade, Slaperdijkweg, Spaarndammerdijk, Spaarndamseweg, Vergierdeweg, Liewegje 21 en Lieoever 63, Izaäk Enschedéweg 32a, Oudeweg 63 en 159, Krekelpad Haarlem, 0392-2026-0100588, diverse werkzaamheden aan de weg, op 06-07-2026 t/m 08-07-2026 19:00 uur – 07:00 uur, verzonden 23-06-2026</meta:user-defined>
    <meta:user-defined meta:name="DCTERMS.W3CDTF/DCTERMS.available">2026-06-25</meta:user-defined>
    <meta:user-defined meta:name="DCTERMS.W3CDTF/OVERHEIDop.jaargang">2026</meta:user-defined>
    <meta:user-defined meta:name="OVERHEIDop.publicationIssue">303490</meta:user-defined>
    <meta:user-defined meta:name="OVERHEIDop.GmbID/DC.identifier">gmb-2026-303490</meta:user-defined>
    <meta:user-defined meta:name="OVERHEIDop.versieInformatie"/>
  </office:meta>
</office:document-meta>
</file>