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, Pijnackerplein 43A 3035G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6-2026</text:span> een aanvraag voor een omgevingsvergunning, met kenmerk <text:span text:style-name="nadrukvet">Z2026-008146</text:span>/<text:span text:style-name="nadrukvet">2026061800278</text:span>, heeft ontvangen voor de Kappen. <text:span text:style-name="nadrukcur">(Grondslag: Omgevingswet, artikel 5.1)</text:span></text:p>
            <text:p text:style-name="common-al">De aanvraag betreft 1 boom op de locatie Pijnackerplein 43A 3035GG Rotterdam vanwege overlast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48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146</meta:user-defined>
    <meta:user-defined meta:name="DCTERMS.abstract">Pijnackerplein 43 a Rotterdam (Havensted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(kappen), Pijnackerplein 43A 3035GG Rot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86</meta:user-defined>
    <meta:user-defined meta:name="OVERHEIDop.GmbID/DC.identifier">gmb-2026-303486</meta:user-defined>
    <meta:user-defined meta:name="OVERHEIDop.versieInformatie"/>
  </office:meta>
</office:document-meta>
</file>