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jalklaan 5 3044AZ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6283</text:span><text:span text:style-name="nadrukvet">/2026051102403</text:span>, heeft verleend voor de Bouwactiviteit (omgevingsplan). <text:span text:style-name="nadrukcur">(Grondslag: Omgevingswet, artikel 5.1)</text:span></text:p>
            <text:p text:style-name="common-al">De aanvraag betreft plaatsen van een berging op tuinnr. 125 op VTV Vreelust op de locatie Tjalklaan 5 3044AZ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48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8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283</meta:user-defined>
    <meta:user-defined meta:name="DCTERMS.abstract">plaatsen van een berging op tuinnr. 125 op VTV Vreelus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Tjalklaan 5 3044AZ Rotterdam</meta:user-defined>
    <meta:user-defined meta:name="DCTERMS.W3CDTF/DCTERMS.available">2026-06-25</meta:user-defined>
    <meta:user-defined meta:name="DCTERMS.W3CDTF/OVERHEIDop.jaargang">2026</meta:user-defined>
    <meta:user-defined meta:name="OVERHEIDop.publicationIssue">303484</meta:user-defined>
    <meta:user-defined meta:name="OVERHEIDop.GmbID/DC.identifier">gmb-2026-303484</meta:user-defined>
    <meta:user-defined meta:name="OVERHEIDop.versieInformatie"/>
  </office:meta>
</office:document-meta>
</file>